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3.795cm" fo:margin-left="0cm" fo:margin-top="0cm" fo:margin-bottom="0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.254cm"/>
    </style:style>
    <style:style style:name="Tabela1.C" style:family="table-column">
      <style:table-column-properties style:column-width="1.25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K1" style:family="table-cell">
      <style:table-cell-properties fo:padding="0.097cm" fo:border="0.5pt solid #000000"/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indent="0cm" style:auto-text-indent="false" style:page-number="auto"/>
      <style:text-properties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text-indent="0cm" style:auto-text-indent="false"/>
      <style:text-properties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margin-top="0cm" fo:margin-bottom="0cm" style:contextual-spacing="false" fo:line-height="115%" fo:text-indent="0cm" style:auto-text-indent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11" style:family="paragraph" style:parent-style-name="List_20_Paragraph" style:list-style-name="WWNum1">
      <style:paragraph-properties fo:margin-left="1.501cm" fo:margin-right="0cm" fo:margin-top="0cm" fo:margin-bottom="0cm" style:contextual-spacing="true" fo:line-height="115%" fo:text-indent="-0.009cm" style:auto-text-indent="false"/>
    </style:style>
    <style:style style:name="P12" style:family="paragraph" style:parent-style-name="List_20_Paragraph" style:list-style-name="WWNum1">
      <style:paragraph-properties fo:margin-left="1.501cm" fo:margin-right="0cm" fo:margin-top="0cm" fo:margin-bottom="0cm" style:contextual-spacing="true" fo:line-height="115%" fo:text-indent="-0.009cm" style:auto-text-indent="false"/>
      <style:text-properties style:font-size-complex="12pt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line-height="115%" fo:text-indent="0cm" style:auto-text-indent="false"/>
      <style:text-properties fo:font-weight="bold" style:font-weight-asian="bold" style:font-size-complex="12pt" style:font-weight-complex="bold"/>
    </style:style>
    <style:style style:name="P14" style:family="paragraph" style:parent-style-name="List_20_Paragraph" style:list-style-name="WWNum2">
      <style:paragraph-properties fo:margin-left="0.751cm" fo:margin-right="0cm" fo:margin-top="0cm" fo:margin-bottom="0cm" style:contextual-spacing="true" fo:line-height="115%" fo:text-indent="-0.635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51cm" fo:margin-right="0cm" fo:margin-top="0cm" fo:margin-bottom="0cm" style:contextual-spacing="false" fo:line-height="115%" fo:text-indent="0cm" style:auto-text-indent="false"/>
    </style:style>
    <style:style style:name="P17" style:family="paragraph" style:parent-style-name="Table_20_Contents">
      <style:paragraph-properties fo:margin-top="0cm" fo:margin-bottom="0.026cm" style:contextual-spacing="false" fo:text-align="left" style:justify-single-word="false" fo:orphans="0" fo:widows="0"/>
    </style:style>
    <style:style style:name="P18" style:family="paragraph" style:parent-style-name="Table_20_Contents">
      <style:paragraph-properties fo:margin-top="0cm" fo:margin-bottom="0.026cm" style:contextual-spacing="false" fo:orphans="0" fo:widows="0" text:number-lines="false" text:line-number="0"/>
    </style:style>
    <style:style style:name="P19" style:family="paragraph" style:parent-style-name="Table_20_Contents">
      <style:paragraph-properties fo:margin-top="0cm" fo:margin-bottom="0.026cm" style:contextual-spacing="false" fo:orphans="0" fo:widows="0"/>
    </style:style>
    <style:style style:name="P20" style:family="paragraph" style:parent-style-name="Standard">
      <style:paragraph-properties fo:margin-left="1.251cm" fo:margin-right="0cm" fo:margin-top="0cm" fo:margin-bottom="0cm" style:contextual-spacing="false" fo:line-height="115%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1pt" style:font-size-asian="11pt"/>
    </style:style>
    <style:style style:name="P23" style:family="paragraph" style:parent-style-name="List_20_Paragraph" style:list-style-name="WWNum4">
      <style:paragraph-properties fo:margin-left="1.501cm" fo:margin-right="0cm" fo:margin-top="0cm" fo:margin-bottom="0cm" style:contextual-spacing="true" fo:line-height="115%" fo:text-indent="-0.635cm" style:auto-text-indent="false"/>
      <style:text-properties style:font-size-complex="12pt"/>
    </style:style>
    <style:style style:name="P24" style:family="paragraph" style:parent-style-name="List_20_Paragraph">
      <style:paragraph-properties fo:margin-left="2.136cm" fo:margin-right="0cm" fo:margin-top="0cm" fo:margin-bottom="0cm" style:contextual-spacing="true" fo:line-height="115%" fo:text-indent="0cm" style:auto-text-indent="false"/>
      <style:text-properties style:font-size-complex="12pt"/>
    </style:style>
    <style:style style:name="P25" style:family="paragraph">
      <loext:graphic-properties draw:fill="solid" draw:fill-color="#ffffff"/>
      <style:paragraph-properties fo:text-align="left"/>
      <style:text-properties fo:font-size="18pt"/>
    </style:style>
    <style:style style:name="P26" style:family="paragraph" style:parent-style-name="Standard">
      <style:paragraph-properties fo:margin-left="1.752cm" fo:margin-right="0cm" fo:margin-top="0cm" fo:margin-bottom="0cm" style:contextual-spacing="false" fo:line-height="115%" fo:text-indent="0cm" style:auto-text-indent="false"/>
      <style:text-properties style:font-size-complex="12pt"/>
    </style:style>
    <style:style style:name="P27" style:family="paragraph" style:parent-style-name="List_20_Paragraph" style:list-style-name="WWNum4">
      <style:paragraph-properties fo:margin-left="1.501cm" fo:margin-right="0cm" fo:margin-top="0cm" fo:margin-bottom="0cm" style:contextual-spacing="true" fo:line-height="115%" fo:text-indent="-0.635cm" style:auto-text-indent="false"/>
    </style:style>
    <style:style style:name="P28" style:family="paragraph" style:parent-style-name="List_20_Paragraph" style:list-style-name="WWNum2">
      <style:paragraph-properties fo:margin-left="0.751cm" fo:margin-right="0cm" fo:margin-top="0.101cm" fo:margin-bottom="0.101cm" style:contextual-spacing="true" fo:line-height="115%" fo:text-indent="-0.635cm" style:auto-text-indent="false"/>
      <style:text-properties fo:font-weight="bold" style:font-weight-asian="bold" style:font-size-complex="12pt"/>
    </style:style>
    <style:style style:name="P29" style:family="paragraph" style:parent-style-name="List_20_Paragraph">
      <style:paragraph-properties fo:margin-left="1.386cm" fo:margin-right="0cm" fo:margin-top="0.101cm" fo:margin-bottom="0.101cm" style:contextual-spacing="true" fo:line-height="115%" fo:text-indent="0cm" style:auto-text-indent="false"/>
      <style:text-properties style:font-size-complex="12pt"/>
    </style:style>
    <style:style style:name="P30" style:family="paragraph" style:parent-style-name="List_20_Paragraph">
      <style:paragraph-properties fo:margin-left="1.386cm" fo:margin-right="0cm" fo:margin-top="0.101cm" fo:margin-bottom="0.101cm" style:contextual-spacing="true" fo:line-height="115%" fo:text-indent="0cm" style:auto-text-indent="false"/>
    </style:style>
    <style:style style:name="P31" style:family="paragraph" style:parent-style-name="List_20_Paragraph" style:list-style-name="WWNum3">
      <style:paragraph-properties fo:margin-left="1.501cm" fo:margin-right="0cm" fo:margin-top="0cm" fo:margin-bottom="0cm" style:contextual-spacing="true" fo:line-height="115%" fo:text-indent="-0.635cm" style:auto-text-indent="false"/>
      <style:text-properties style:font-size-complex="12pt"/>
    </style:style>
    <style:style style:name="P32" style:family="paragraph" style:parent-style-name="List_20_Paragraph" style:list-style-name="WWNum3">
      <style:paragraph-properties fo:margin-left="2.251cm" fo:margin-right="0cm" fo:margin-top="0cm" fo:margin-bottom="0cm" style:contextual-spacing="true" fo:line-height="115%" fo:text-indent="-0.635cm" style:auto-text-indent="false"/>
      <style:text-properties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1pt" style:font-size-asian="11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.302cm" fo:margin-bottom="0.302cm" style:contextual-spacing="false" fo:line-height="115%" fo:text-indent="0cm" style:auto-text-indent="false"/>
      <style:text-properties style:font-size-complex="12pt"/>
    </style:style>
    <style:style style:name="P35" style:family="paragraph" style:parent-style-name="List_20_Paragraph" style:list-style-name="WWNum2">
      <style:paragraph-properties fo:margin-left="0.751cm" fo:margin-right="0cm" fo:margin-top="0cm" fo:margin-bottom="0cm" style:contextual-spacing="true" fo:line-height="115%" fo:text-indent="-0.635cm" style:auto-text-indent="false"/>
      <style:text-properties fo:font-weight="bold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size="10pt" style:font-size-asian="10pt" style:font-size-complex="10pt"/>
    </style:style>
    <style:style style:name="P37" style:family="paragraph" style:parent-style-name="List_20_Paragraph" style:list-style-name="WWNum5">
      <style:paragraph-properties fo:margin-left="0.751cm" fo:margin-right="0cm" fo:margin-top="0cm" fo:margin-bottom="0cm" style:contextual-spacing="true" fo:line-height="115%" fo:text-indent="-0.635cm" style:auto-text-indent="false"/>
      <style:text-properties fo:font-size="12pt" style:font-size-asian="12pt" style:font-size-complex="12pt"/>
    </style:style>
    <style:style style:name="P38" style:family="paragraph" style:parent-style-name="List_20_Paragraph" style:list-style-name="WWNum5">
      <style:paragraph-properties fo:margin-left="0.751cm" fo:margin-right="0cm" fo:margin-top="0cm" fo:margin-bottom="0cm" style:contextual-spacing="true" fo:line-height="115%" fo:text-indent="-0.635cm" style:auto-text-indent="false"/>
      <style:text-properties fo:font-size="11pt" style:font-size-asian="11pt" style:font-size-complex="12pt"/>
    </style:style>
    <style:style style:name="P39" style:family="paragraph" style:parent-style-name="Standard">
      <style:paragraph-properties fo:margin-left="0cm" fo:margin-right="0cm" fo:margin-top="0.201cm" fo:margin-bottom="0.201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2pt" fo:language="pl" fo:country="PL" fo:font-weight="bold" officeooo:rsid="001a94ae" officeooo:paragraph-rsid="001a94ae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.201cm" fo:margin-bottom="0.201cm" style:contextual-spacing="false" fo:line-height="150%" fo:text-indent="0cm" style:auto-text-indent="false"/>
      <style:text-properties style:font-size-complex="12pt"/>
    </style:style>
    <style:style style:name="P41" style:family="paragraph" style:parent-style-name="List_20_Paragraph">
      <style:paragraph-properties fo:margin-left="1.386cm" fo:margin-right="0cm" fo:margin-top="0cm" fo:margin-bottom="0cm" style:contextual-spacing="true" fo:line-height="115%" fo:text-indent="0cm" style:auto-text-indent="false"/>
      <style:text-properties style:font-size-complex="12pt"/>
    </style:style>
    <style:style style:name="P42" style:family="paragraph" style:parent-style-name="List_20_Paragraph" style:list-style-name="WWNum16">
      <style:paragraph-properties fo:margin-left="1.251cm" fo:margin-right="0cm" fo:margin-top="0.704cm" fo:margin-bottom="0.704cm" style:contextual-spacing="true" fo:line-height="115%" fo:text-indent="-0.63cm" style:auto-text-indent="false"/>
      <style:text-properties style:font-size-complex="12pt"/>
    </style:style>
    <style:style style:name="P43" style:family="paragraph" style:parent-style-name="List_20_Paragraph">
      <style:paragraph-properties fo:margin-left="0cm" fo:margin-right="0cm" fo:margin-top="0.704cm" fo:margin-bottom="0.704cm" style:contextual-spacing="true" fo:line-height="115%" fo:text-indent="0cm" style:auto-text-indent="false"/>
      <style:text-properties style:font-size-complex="12pt"/>
    </style:style>
    <style:style style:name="P44" style:family="paragraph" style:parent-style-name="List_20_Paragraph">
      <style:paragraph-properties fo:margin-left="1.891cm" fo:margin-right="0cm" fo:margin-top="0.704cm" fo:margin-bottom="0.704cm" style:contextual-spacing="true" fo:line-height="115%" fo:text-indent="0cm" style:auto-text-indent="false"/>
      <style:text-properties style:font-size-complex="12pt"/>
    </style:style>
    <style:style style:name="P45" style:family="paragraph" style:parent-style-name="Standard">
      <style:paragraph-properties fo:margin-left="0cm" fo:margin-right="0cm" fo:margin-top="0cm" fo:margin-bottom="0.005cm" style:contextual-spacing="false" fo:line-height="11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margin-top="0cm" fo:margin-bottom="0.044cm" style:contextual-spacing="false" fo:line-height="108%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Standard" style:list-style-name="WWNum7">
      <style:paragraph-properties fo:margin-left="0.751cm" fo:margin-right="0cm" fo:margin-top="0cm" fo:margin-bottom="0.044cm" style:contextual-spacing="true" fo:line-height="105%" fo:text-align="justify" style:justify-single-word="false" fo:text-indent="-0.499cm" style:auto-text-indent="false"/>
    </style:style>
    <style:style style:name="P48" style:family="paragraph" style:parent-style-name="Standard">
      <style:paragraph-properties fo:margin-left="0.801cm" fo:margin-right="0.7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writing-mode="lr-tb">
        <style:tab-stops>
          <style:tab-stop style:position="0.688cm"/>
          <style:tab-stop style:position="1.0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7">
      <style:paragraph-properties fo:margin-left="0.751cm" fo:margin-right="0cm" fo:margin-top="0cm" fo:margin-bottom="0.044cm" style:contextual-spacing="true" fo:line-height="105%" fo:text-align="justify" style:justify-single-word="false" fo:text-indent="-0.499cm" style:auto-text-indent="false"/>
      <style:text-properties fo:font-size="11pt" style:font-size-asian="11pt" style:font-size-complex="11pt"/>
    </style:style>
    <style:style style:name="P50" style:family="paragraph" style:parent-style-name="Standard" style:list-style-name="WWNum6">
      <style:paragraph-properties fo:margin-left="1.251cm" fo:margin-right="0cm" fo:margin-top="0cm" fo:margin-bottom="0.044cm" style:contextual-spacing="true" fo:line-height="105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751cm" fo:margin-right="0.746cm" fo:text-align="justify" style:justify-single-word="false" fo:hyphenation-ladder-count="no-limit" fo:hyphenation-keep="auto" loext:hyphenation-keep-type="column" loext:hyphenation-keep-line="false" fo:text-indent="-0.009cm" style:auto-text-indent="false"/>
      <style:text-properties fo:font-size="11pt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8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style:font-name-asian="Calibri1" style:font-size-asian="11pt" style:language-asian="en" style:country-asian="US" style:font-size-complex="11pt" style:font-weight-complex="bold"/>
    </style:style>
    <style:style style:name="P53" style:family="paragraph" style:parent-style-name="Standard" style:list-style-name="WWNum9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54" style:family="paragraph" style:parent-style-name="Standard" style:list-style-name="WWNum9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style:font-name-asian="Calibri1" style:font-size-asian="11pt" style:language-asian="en" style:country-asian="US" style:font-size-complex="11pt"/>
    </style:style>
    <style:style style:name="P55" style:family="paragraph" style:parent-style-name="Standard" style:list-style-name="WWNum10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</style:style>
    <style:style style:name="P56" style:family="paragraph" style:parent-style-name="Standard" style:list-style-name="WWNum10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style:font-size-asian="11pt" style:font-size-complex="11pt"/>
    </style:style>
    <style:style style:name="P57" style:family="paragraph" style:parent-style-name="Standard" style:list-style-name="WWNum11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fo:letter-spacing="-0.007cm" style:font-size-asian="11pt" style:font-size-complex="11pt"/>
    </style:style>
    <style:style style:name="P58" style:family="paragraph" style:parent-style-name="Standard" style:list-style-name="WWNum11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style:font-size-asian="11pt" style:font-size-complex="11pt"/>
    </style:style>
    <style:style style:name="P59" style:family="paragraph" style:parent-style-name="Standard" style:list-style-name="WWNum12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fo:letter-spacing="-0.007cm" style:font-size-asian="11pt" style:font-size-complex="11pt"/>
    </style:style>
    <style:style style:name="P60" style:family="paragraph" style:parent-style-name="Standard" style:list-style-name="WWNum12">
      <style:paragraph-properties fo:margin-left="1.251cm" fo:margin-right="0cm" fo:margin-top="0cm" fo:margin-bottom="0cm" style:contextual-spacing="true" fo:line-height="100%" fo:text-align="justify" style:justify-single-word="false" fo:text-indent="-0.499cm" style:auto-text-indent="false"/>
      <style:text-properties style:use-window-font-color="true" loext:opacity="0%" fo:font-size="11pt" style:font-size-asian="11pt" style:font-size-complex="11pt"/>
    </style:style>
    <style:style style:name="P61" style:family="paragraph" style:parent-style-name="Standard" style:list-style-name="WWNum7">
      <style:paragraph-properties fo:margin-left="0.751cm" fo:margin-right="0cm" fo:margin-top="0cm" fo:margin-bottom="0.044cm" style:contextual-spacing="true" fo:line-height="105%" fo:text-align="justify" style:justify-single-word="false" fo:text-indent="-0.25cm" style:auto-text-indent="false"/>
    </style:style>
    <style:style style:name="P62" style:family="paragraph" style:parent-style-name="Standard" style:list-style-name="WWNum7">
      <style:paragraph-properties fo:margin-left="0.751cm" fo:margin-right="0cm" fo:margin-top="0cm" fo:margin-bottom="0.044cm" style:contextual-spacing="true" fo:line-height="105%" fo:text-align="justify" style:justify-single-word="false" fo:text-indent="-0.25cm" style:auto-text-indent="false"/>
      <style:text-properties fo:font-size="11pt" style:font-size-asian="11pt" style:font-size-complex="11pt"/>
    </style:style>
    <style:style style:name="P63" style:family="paragraph" style:parent-style-name="Standard" style:list-style-name="WWNum13">
      <style:paragraph-properties fo:margin-left="1.251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64" style:family="paragraph" style:parent-style-name="Standard" style:list-style-name="WWNum14">
      <style:paragraph-properties fo:margin-left="1.752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5" style:family="paragraph" style:parent-style-name="Standard" style:list-style-name="WWNum15">
      <style:paragraph-properties fo:margin-left="1.752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cm" fo:margin-right="0cm" fo:margin-top="0cm" fo:margin-bottom="0.044cm" style:contextual-spacing="false" fo:line-height="105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8%" fo:text-align="left" style:justify-single-word="false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.76cm" fo:margin-top="0cm" fo:margin-bottom="0cm" style:contextual-spacing="false" fo:line-height="108%" fo:text-align="right" style:justify-single-word="false" fo:text-indent="0cm" style:auto-text-indent="false"/>
    </style:style>
    <style:style style:name="P69" style:family="paragraph" style:parent-style-name="Standard">
      <style:paragraph-properties fo:margin-left="2.506cm" fo:margin-right="0cm" fo:margin-top="0cm" fo:margin-bottom="0.005cm" style:contextual-spacing="false" fo:line-height="110%" fo:text-indent="0cm" style:auto-text-indent="false"/>
      <style:text-properties fo:font-size="10pt" style:font-size-asian="10pt"/>
    </style:style>
    <style:style style:name="P70" style:family="paragraph" style:parent-style-name="Standard">
      <style:paragraph-properties fo:margin-left="11.753cm" fo:margin-right="0cm" fo:margin-top="0cm" fo:margin-bottom="0.005cm" style:contextual-spacing="false" fo:line-height="110%" fo:text-indent="0cm" style:auto-text-indent="false" fo:break-before="pag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fo:font-weight="bold" style:font-weight-asian="bold" style:font-size-complex="12pt"/>
    </style:style>
    <style:style style:name="P72" style:family="paragraph" style:parent-style-name="List_20_Paragraph" style:list-style-name="WWNum17">
      <style:paragraph-properties fo:margin-left="0.501cm" fo:margin-right="0cm" fo:margin-top="0cm" fo:margin-bottom="0cm" style:contextual-spacing="true" fo:line-height="115%" fo:text-indent="-0.501cm" style:auto-text-indent="false"/>
      <style:text-properties fo:font-weight="bold" style:font-weight-asian="bold" style:font-size-complex="12pt" style:font-weight-complex="bold"/>
    </style:style>
    <style:style style:name="P73" style:family="paragraph" style:parent-style-name="List_20_Paragraph">
      <style:paragraph-properties fo:margin-left="1.27cm" fo:margin-right="0cm" fo:margin-top="0cm" fo:margin-bottom="0cm" style:contextual-spacing="true" fo:line-height="115%" fo:text-indent="0cm" style:auto-text-indent="false"/>
      <style:text-properties fo:font-weight="bold" style:font-weight-asian="bold" style:font-size-complex="12pt" style:font-weight-complex="bold"/>
    </style:style>
    <style:style style:name="P74" style:family="paragraph" style:parent-style-name="List_20_Paragraph" style:list-style-name="WWNum18">
      <style:paragraph-properties fo:margin-top="0cm" fo:margin-bottom="0cm" style:contextual-spacing="true" fo:line-height="115%"/>
    </style:style>
    <style:style style:name="P75" style:family="paragraph" style:parent-style-name="List_20_Paragraph" style:list-style-name="WWNum18">
      <style:paragraph-properties fo:margin-top="0cm" fo:margin-bottom="0cm" style:contextual-spacing="true" fo:line-height="115%"/>
      <style:text-properties style:font-size-complex="12pt"/>
    </style:style>
    <style:style style:name="P76" style:family="paragraph" style:parent-style-name="List_20_Paragraph" style:list-style-name="WWNum17">
      <style:paragraph-properties fo:margin-left="0.501cm" fo:margin-right="0cm" fo:margin-top="0cm" fo:margin-bottom="0cm" style:contextual-spacing="true" fo:line-height="115%" fo:text-indent="-0.501cm" style:auto-text-indent="false"/>
    </style:style>
    <style:style style:name="P77" style:family="paragraph" style:parent-style-name="List_20_Paragraph" style:list-style-name="WWNum19">
      <style:paragraph-properties fo:margin-top="0cm" fo:margin-bottom="0cm" style:contextual-spacing="true" fo:line-height="115%"/>
    </style:style>
    <style:style style:name="P78" style:family="paragraph" style:parent-style-name="List_20_Paragraph" style:list-style-name="WWNum19">
      <style:paragraph-properties fo:margin-top="0cm" fo:margin-bottom="0cm" style:contextual-spacing="true" fo:line-height="115%"/>
      <style:text-properties style:font-size-complex="12pt"/>
    </style:style>
    <style:style style:name="P79" style:family="paragraph" style:parent-style-name="List_20_Paragraph">
      <style:paragraph-properties fo:margin-left="0.25cm" fo:margin-right="0cm" fo:text-indent="0cm" style:auto-text-indent="false"/>
      <style:text-properties style:font-size-complex="12pt" style:font-weight-complex="bold"/>
    </style:style>
    <style:style style:name="P80" style:family="paragraph" style:parent-style-name="List_20_Paragraph" style:list-style-name="WWNum19">
      <style:paragraph-properties fo:margin-left="1.27cm" fo:margin-right="0cm" fo:margin-top="0cm" fo:margin-bottom="0cm" style:contextual-spacing="true" fo:line-height="115%" fo:text-indent="-0.769cm" style:auto-text-indent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/>
      <style:text-properties style:use-window-font-color="true" loext:opacity="0%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/>
      <style:text-properties style:use-window-font-color="true" loext:opacity="0%" fo:font-weight="bold" style:font-weight-asian="bold" style:font-size-complex="12pt"/>
    </style:style>
    <style:style style:name="P83" style:family="paragraph" style:parent-style-name="Standard">
      <style:paragraph-properties fo:margin-left="3.272cm" fo:margin-right="0cm" fo:margin-top="0cm" fo:margin-bottom="0cm" style:contextual-spacing="false" fo:line-height="115%" fo:text-align="left" style:justify-single-word="false" fo:text-indent="0cm" style:auto-text-indent="false"/>
      <style:text-properties style:use-window-font-color="true" loext:opacity="0%" style:font-size-complex="12pt"/>
    </style:style>
    <style:style style:name="P84" style:family="paragraph" style:parent-style-name="Standard" style:list-style-name="WWNum20">
      <style:paragraph-properties fo:margin-left="1cm" fo:margin-right="0cm" fo:margin-top="0cm" fo:margin-bottom="0cm" style:contextual-spacing="false" fo:line-height="115%" fo:text-indent="-0.249cm" style:auto-text-indent="false"/>
    </style:style>
    <style:style style:name="P85" style:family="paragraph" style:parent-style-name="Standard" style:list-style-name="WWNum20">
      <style:paragraph-properties fo:margin-left="1cm" fo:margin-right="0cm" fo:margin-top="0cm" fo:margin-bottom="0cm" style:contextual-spacing="false" fo:line-height="115%" fo:text-indent="-0.249cm" style:auto-text-indent="false"/>
      <style:text-properties style:use-window-font-color="true" loext:opacity="0%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normal" officeooo:rsid="001a94ae" style:font-size-asian="8.75pt" style:font-weight-asian="normal" style:font-size-complex="10pt" style:font-weight-complex="normal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ize="14pt" fo:font-style="italic" style:font-size-asian="14pt" style:font-style-asian="italic" style:font-size-complex="14pt"/>
    </style:style>
    <style:style style:name="T7" style:family="text">
      <style:text-properties style:font-size-complex="12pt"/>
    </style:style>
    <style:style style:name="T8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fo:color="#000000" loext:opacity="100%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13" style:family="text">
      <style:text-properties style:text-position="super 58%" fo:font-style="italic" fo:font-weight="bold" style:font-style-asian="italic" style:font-weight-asian="bold" style:font-size-complex="12pt"/>
    </style:style>
    <style:style style:name="T14" style:family="text">
      <style:text-properties style:text-position="super 58%" fo:font-size="10pt" fo:font-style="italic" style:font-size-asian="10pt" style:font-style-asian="italic" style:font-size-complex="10pt"/>
    </style:style>
    <style:style style:name="T15" style:family="text">
      <style:text-properties style:text-position="super 58%" fo:font-style="italic" style:font-style-asian="italic"/>
    </style:style>
    <style:style style:name="T16" style:family="text">
      <style:text-properties fo:font-weight="bold" officeooo:rsid="001a94ae" style:font-weight-asian="bold" style:font-size-complex="12pt"/>
    </style:style>
    <style:style style:name="T17" style:family="text">
      <style:text-properties fo:color="#000000" loext:opacity="100%" style:font-name="Times New Roman" fo:font-size="12pt" fo:language="pl" fo:country="PL" fo:font-weight="bold" officeooo:rsid="001a94ae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18" style:family="text">
      <style:text-properties style:text-position="super 58%" fo:font-style="italic" style:font-style-asian="italic" style:font-size-complex="12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use-window-font-color="true" loext:opacity="0%" fo:font-size="11pt" style:font-size-asian="11pt" style:language-asian="ar" style:country-asian="SA" style:font-size-complex="11pt"/>
    </style:style>
    <style:style style:name="T21" style:family="text">
      <style:text-properties style:use-window-font-color="true" loext:opacity="0%" fo:font-size="11pt" fo:language="pl" fo:country="PL" style:letter-kerning="false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fo:font-size="11pt" style:font-name-asian="Calibri1" style:font-size-asian="11pt" style:language-asian="en" style:country-asian="US" style:font-size-complex="11pt"/>
    </style:style>
    <style:style style:name="T24" style:family="text">
      <style:text-properties fo:color="#0563c1" loext:opacity="100%" fo:font-size="11pt" style:text-underline-style="solid" style:text-underline-width="auto" style:text-underline-color="font-color" style:font-name-asian="Calibri1" style:font-size-asian="11pt" style:language-asian="en" style:country-asian="US" style:font-size-complex="11pt"/>
    </style:style>
    <style:style style:name="T25" style:family="text">
      <style:text-properties fo:color="#0563c1" loext:opacity="100%" fo:font-size="11pt" fo:language="pl" fo:country="PL" style:text-underline-style="solid" style:text-underline-width="auto" style:text-underline-color="font-color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6" style:family="text">
      <style:text-properties fo:color="#0563c1" loext:opacity="100%" fo:font-size="11pt" fo:language="pl" fo:country="PL" style:text-underline-style="non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7" style:family="text">
      <style:text-properties fo:color="#000000" loext:opacity="100%" fo:font-size="11pt" fo:language="pl" fo:country="PL" style:text-underline-style="none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8" style:family="text">
      <style:text-properties style:use-window-font-color="true" loext:opacity="0%" fo:font-size="11pt" style:font-name-asian="Calibri1" style:font-size-asian="11pt" style:language-asian="en" style:country-asian="US" style:font-size-complex="11pt" style:font-weight-complex="bold"/>
    </style:style>
    <style:style style:name="T29" style:family="text">
      <style:text-properties style:use-window-font-color="true" loext:opacity="0%" fo:font-size="11pt" style:font-size-asian="11pt" style:font-size-complex="11pt"/>
    </style:style>
    <style:style style:name="T30" style:family="text">
      <style:text-properties fo:color="#000000" loext:opacity="100%" fo:font-size="11pt" fo:language="pl" fo:country="PL" style:letter-kerning="fals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31" style:family="text">
      <style:text-properties fo:font-size="11pt" fo:font-weight="bold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33" style:family="text">
      <style:text-properties style:use-window-font-color="true" loext:opacity="0%" fo:font-size="11pt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T34" style:family="text">
      <style:text-properties style:use-window-font-color="true" loext:opacity="0%" fo:font-size="11pt" fo:letter-spacing="-0.014cm" style:font-name-asian="Calibri1" style:font-size-asian="11pt" style:language-asian="en" style:country-asian="US" style:font-size-complex="11pt" style:font-weight-complex="bold"/>
    </style:style>
    <style:style style:name="T35" style:family="text">
      <style:text-properties style:use-window-font-color="true" loext:opacity="0%" fo:font-size="11pt" fo:letter-spacing="-0.014cm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T36" style:family="text">
      <style:text-properties style:use-window-font-color="true" loext:opacity="0%" fo:font-size="11pt" fo:letter-spacing="-0.025cm" style:font-name-asian="Calibri1" style:font-size-asian="11pt" style:language-asian="en" style:country-asian="US" style:font-size-complex="11pt" style:font-weight-complex="bold"/>
    </style:style>
    <style:style style:name="T37" style:family="text">
      <style:text-properties style:use-window-font-color="true" loext:opacity="0%" fo:font-size="11pt" fo:letter-spacing="-0.025cm" fo:font-style="italic" style:font-name-asian="Calibri1" style:font-size-asian="11pt" style:language-asian="en" style:country-asian="US" style:font-style-asian="italic" style:font-size-complex="11pt" style:font-style-complex="italic" style:font-weight-complex="bold"/>
    </style:style>
    <style:style style:name="T38" style:family="text">
      <style:text-properties fo:font-size="11pt" fo:font-style="italic" style:font-size-asian="11pt" style:font-style-asian="italic" style:font-size-complex="11pt" style:font-style-complex="italic"/>
    </style:style>
    <style:style style:name="T39" style:family="text">
      <style:text-properties fo:font-size="11pt" fo:letter-spacing="-0.014cm" style:font-size-asian="11pt" style:font-size-complex="11pt"/>
    </style:style>
    <style:style style:name="T40" style:family="text">
      <style:text-properties fo:font-size="11pt" fo:letter-spacing="-0.014cm" fo:font-style="italic" style:font-size-asian="11pt" style:font-style-asian="italic" style:font-size-complex="11pt" style:font-style-complex="italic"/>
    </style:style>
    <style:style style:name="T41" style:family="text">
      <style:text-properties fo:font-size="11pt" fo:letter-spacing="-0.004cm" style:font-size-asian="11pt" style:font-size-complex="11pt"/>
    </style:style>
    <style:style style:name="T42" style:family="text">
      <style:text-properties fo:color="#000000" loext:opacity="100%" style:font-size-complex="12pt"/>
    </style:style>
    <style:style style:name="T43" style:family="text">
      <style:text-properties fo:color="#000000" loext:opacity="100%" style:text-underline-style="solid" style:text-underline-width="auto" style:text-underline-color="font-color" style:font-size-complex="12pt"/>
    </style:style>
    <style:style style:name="T44" style:family="text">
      <style:text-properties style:text-underline-style="solid" style:text-underline-width="auto" style:text-underline-color="font-color" style:font-size-complex="12pt"/>
    </style:style>
    <style:style style:name="T45" style:family="text">
      <style:text-properties style:use-window-font-color="true" loext:opacity="0%" fo:font-family="TimesNewRomanPSMT" style:font-family-generic="roman" style:font-pitch="variable" style:font-family-complex="TimesNewRomanPSMT" style:font-family-generic-complex="system" style:font-pitch-complex="variable" style:font-size-complex="12pt"/>
    </style:style>
    <style:style style:name="T46" style:family="text">
      <style:text-properties fo:font-family="TimesNewRomanPSMT" style:font-family-generic="roman" style:font-pitch="variable" style:font-family-complex="TimesNewRomanPSMT" style:font-family-generic-complex="system" style:font-pitch-complex="variable" style:font-size-complex="12pt"/>
    </style:style>
    <style:style style:name="T47" style:family="text">
      <style:text-properties fo:font-weight="bold" style:font-weight-asian="bold" style:font-size-complex="12pt" style:font-weight-complex="bold"/>
    </style:style>
    <style:style style:name="T4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49" style:family="text">
      <style:text-properties style:font-size-complex="12pt" style:font-weight-complex="bold"/>
    </style:style>
    <style:style style:name="T50" style:family="text">
      <style:text-properties fo:font-style="italic" style:font-style-asian="italic" style:font-size-complex="12pt" style:font-style-complex="italic" style:font-weight-complex="bold"/>
    </style:style>
    <style:style style:name="T51" style:family="text">
      <style:text-properties fo:color="#000000" loext:opacity="100%" style:text-underline-style="solid" style:text-underline-width="auto" style:text-underline-color="font-color" style:font-size-complex="12pt" style:font-weight-complex="bold"/>
    </style:style>
    <style:style style:name="T52" style:family="text">
      <style:text-properties style:font-size-complex="12pt" style:font-style-complex="italic"/>
    </style:style>
    <style:style style:name="T53" style:family="text">
      <style:text-properties fo:font-style="italic" style:font-style-asian="italic" style:font-size-complex="12pt" style:font-style-complex="italic"/>
    </style:style>
    <style:style style:name="T54" style:family="text">
      <style:text-properties fo:color="#000000" loext:opacity="100%" style:font-size-complex="12pt" style:font-weight-complex="bold"/>
    </style:style>
    <style:style style:name="T55" style:family="text">
      <style:text-properties style:use-window-font-color="true" loext:opacity="0%" style:font-size-complex="12pt" style:font-weight-complex="bold"/>
    </style:style>
    <style:style style:name="T56" style:family="text">
      <style:text-properties style:use-window-font-color="true" loext:opacity="0%" style:font-size-complex="12pt"/>
    </style:style>
    <style:style style:name="T57" style:family="text">
      <style:text-properties style:use-window-font-color="true" loext:opacity="0%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gr1" style:family="graphic">
      <style:graphic-properties draw:stroke="solid" svg:stroke-width="0cm" svg:stroke-color="#000000" draw:fill="solid" draw:fill-color="#ffffff" draw:textarea-vertical-align="top" draw:auto-grow-height="false" fo:min-height="0.443cm" fo:min-width="0.589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……...……….……, <text:span text:style-name="T1">dnia</text:span> …………….……..</text:p>
      <text:p text:style-name="P3"><text:s text:c="76"/><text:span text:style-name="T2"><text:s/></text:span><text:span text:style-name="T3">(miejscowość)</text:span></text:p>
      <text:p text:style-name="P4"><text:span text:style-name="T4">ZARZĄD DRÓG </text:span><text:span text:style-name="T5">I TRANSPORTU </text:span></text:p>
      <text:p text:style-name="P5">MIEJSKIEGO W LUBLINIE</text:p>
      <text:p text:style-name="P6"><text:span text:style-name="T4">ul. </text:span><text:span text:style-name="T5">Krochmalna 13 j, 20-401 Lublin</text:span></text:p>
      <text:p text:style-name="P7"/>
      <text:p text:style-name="P8"/>
      <text:p text:style-name="P8"/>
      <text:p text:style-name="P8"/>
      <text:p text:style-name="P8"/>
      <text:p text:style-name="P9">WNIOSEK</text:p>
      <text:p text:style-name="P10"><text:span text:style-name="T4">o udzielenie ulgi w spłacie niepodatkowych należności budżetowych o charakterze publicznoprawnym z tytułu</text:span><text:span text:style-name="T6">*)</text:span></text:p>
      <text:p text:style-name="P8"/>
      <text:p text:style-name="P8"/>
      <text:p text:style-name="P8"/>
      <text:list text:style-name="WWNum1">
        <text:list-item>
          <text:p text:style-name="P11"><text:span text:style-name="T7">opłaty dodatkowej za nieopłacony postój w </text:span><text:span text:style-name="T8">Strefie</text:span><text:span text:style-name="T7"> Płatnego Parkowania </text:span></text:p>
        </text:list-item>
        <text:list-item>
          <text:p text:style-name="P12">opłaty za zajęcie pasa drogowego drogi publicznej</text:p>
        </text:list-item>
        <text:list-item>
          <text:p text:style-name="P12">kary za zajęcie pasa drogowego drogi publicznej bez zezwolenia</text:p>
        </text:list-item>
        <text:list-item>
          <text:p text:style-name="P12">opłaty za usunięcie i przechowywanie pojazdu</text:p>
        </text:list-item>
        <text:list-item>
          <text:p text:style-name="P12">opłaty za odstąpienie od usunięcia pojazdu</text:p>
        </text:list-item>
        <text:list-item>
          <text:p text:style-name="P12">inne opłaty/należności</text:p>
        </text:list-item>
      </text:list>
      <text:p text:style-name="P8"/>
      <text:p text:style-name="P4"><text:span text:style-name="T9">*)zaznaczyć właściwe</text:span><text:span text:style-name="T10"> </text:span></text:p>
      <text:p text:style-name="P8"/>
      <text:p text:style-name="P13">Wniosek należy wypełnić drukowanymi literami</text:p>
      <text:list text:style-name="WWNum2">
        <text:list-item>
          <text:p text:style-name="P14"><text:span text:style-name="T11">Informacje</text:span><text:span text:style-name="T7"> </text:span><text:span text:style-name="T11">o wnioskodawcy: </text:span></text:p>
        </text:list-item>
      </text:list>
      <text:p text:style-name="P8"/>
      <text:p text:style-name="P8">..........................................................................................................................................................</text:p>
      <text:p text:style-name="P15">(imię i nazwisko)</text:p>
      <text:p text:style-name="P8"/>
      <text:p text:style-name="P8">....................................................................................................................................................…..</text:p>
      <text:p text:style-name="P15">(adres)</text:p>
      <text:p text:style-name="P15"/>
      <text:p text:style-name="P8">……………………………………………………………………………………………………..</text:p>
      <text:p text:style-name="P15">(numer telefonu)</text:p>
      <text:p text:style-name="P8"/>
      <text:p text:style-name="P15"/>
      <text:p text:style-name="P16"><text:span text:style-name="T12">numer</text:span><text:span text:style-name="T1"> PESEL/identyfikator NIP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8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K1" office:value-type="string">
            <text:p text:style-name="P18"/>
          </table:table-cell>
        </table:table-row>
      </table:table>
      <text:p text:style-name="P8"><text:tab/><text:tab/><text:tab/><text:tab/> </text:p>
      <text:p text:style-name="P20"/>
      <text:p text:style-name="P21">*)niepotrzebne skreślić </text:p>
      <text:p text:style-name="P8"/>
      <text:p text:style-name="P8"/>
      <text:p text:style-name="P8"><text:soft-page-break/></text:p>
      <text:list xml:id="list95243959892206" text:continue-numbering="true" text:style-name="WWNum2">
        <text:list-item>
          <text:p text:style-name="P14"><text:span text:style-name="T11">Informacja o prowadzeniu działalności gospodarczej</text:span><text:span text:style-name="T13">*)</text:span><text:span text:style-name="T11">:</text:span></text:p>
        </text:list-item>
      </text:list>
      <text:p text:style-name="P22"/>
      <text:list text:style-name="WWNum4">
        <text:list-item>
          <text:p text:style-name="P23">Prowadzę działalność gospodarczą:</text:p>
        </text:list-item>
      </text:list>
      <text:p text:style-name="P24"><draw:custom-shape text:anchor-type="paragraph" draw:z-index="0" draw:name="Kształt1" draw:style-name="gr1" draw:text-style-name="P25" svg:width="1.089cm" svg:height="0.692cm" svg:x="1.265cm" svg:y="0.3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Kształt1_0" draw:style-name="gr1" draw:text-style-name="P25" svg:width="1.089cm" svg:height="0.692cm" svg:x="6.138cm" svg:y="0.3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 text:c="2"/><text:tab/> TAK <text:tab/><text:tab/><text:tab/><text:tab/>NIE <text:tab/><text:bookmark text:name="_Hlk112063998"/></text:p>
      <text:p text:style-name="P22"/>
      <text:list text:continue-numbering="true" text:style-name="WWNum4">
        <text:list-item>
          <text:p text:style-name="P23">Prowadzę działalność w rolnictwie:</text:p>
        </text:list-item>
      </text:list>
      <text:p text:style-name="P24"><draw:custom-shape text:anchor-type="paragraph" draw:z-index="2" draw:name="Kształt1_1" draw:style-name="gr1" draw:text-style-name="P25" svg:width="1.089cm" svg:height="0.692cm" svg:x="1.266cm" svg:y="0.3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Kształt1_2" draw:style-name="gr1" draw:text-style-name="P25" svg:width="1.089cm" svg:height="0.692cm" svg:x="6.158cm" svg:y="0.37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 text:c="3"/><text:tab/> TAK <text:tab/><text:tab/><text:tab/><text:tab/>NIE <text:tab/></text:p>
      <text:p text:style-name="P22"/>
      <text:list text:continue-numbering="true" text:style-name="WWNum4">
        <text:list-item>
          <text:p text:style-name="P27"><text:span text:style-name="T7">Prowadzę działalność w rybołówstwie: <text:s/></text:span><text:span text:style-name="T11"><text:s/></text:span></text:p>
        </text:list-item>
      </text:list>
      <text:p text:style-name="P24"><draw:custom-shape text:anchor-type="paragraph" draw:z-index="4" draw:name="Kształt1_3" draw:style-name="gr1" draw:text-style-name="P25" svg:width="1.089cm" svg:height="0.692cm" svg:x="1.309cm" svg:y="0.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Kształt1_4" draw:style-name="gr1" draw:text-style-name="P25" svg:width="1.089cm" svg:height="0.692cm" svg:x="6.114cm" svg:y="0.3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 text:c="4"/><text:tab/> TAK<text:tab/><text:tab/><text:tab/><text:tab/>NIE <text:tab/></text:p>
      <text:p text:style-name="P26"/>
      <text:p text:style-name="P4"><text:span text:style-name="T14">*)</text:span><text:span text:style-name="T9"> zaznaczyć właściwe</text:span></text:p>
      <text:p text:style-name="P22"/>
      <text:list xml:id="list95245516101794" text:continue-list="list95243959892206" text:style-name="WWNum2">
        <text:list-item>
          <text:p text:style-name="P28">Zwracam się z prośbą o przyznanie ulgi w spłacie należności pieniężnych wynikających z (zawiadomienia/decyzji/upomnienia/tytułu wykonawczego) <text:span text:style-name="T15">*)</text:span></text:p>
        </text:list-item>
      </text:list>
      <text:p text:style-name="P29"/>
      <text:p text:style-name="P30"><text:span text:style-name="T16">nr/syng</text:span><text:span text:style-name="T11">………………….………….,w wysokości…………………….……..zł, poprzez:</text:span></text:p>
      <text:p text:style-name="P22"/>
      <text:list text:style-name="WWNum3">
        <text:list-item>
          <text:p text:style-name="P31">umorzenie: </text:p>
        </text:list-item>
        <text:list-item>
          <text:p text:style-name="P32">w całości </text:p>
        </text:list-item>
        <text:list-item>
          <text:p text:style-name="P32">w części ……………………………… </text:p>
        </text:list-item>
        <text:list-item>
          <text:p text:style-name="P31">odroczenie terminu spłaty do dnia …………………………… </text:p>
        </text:list-item>
        <text:list-item>
          <text:p text:style-name="P32">całości <text:s/></text:p>
        </text:list-item>
        <text:list-item>
          <text:p text:style-name="P32">części ……………………………… </text:p>
        </text:list-item>
        <text:list-item>
          <text:p text:style-name="P31">rozłożenie na raty </text:p>
        </text:list-item>
        <text:list-item>
          <text:p text:style-name="P32">całości <text:s/></text:p>
        </text:list-item>
        <text:list-item>
          <text:p text:style-name="P32">części ……………………………… </text:p>
        </text:list-item>
      </text:list>
      <text:p text:style-name="P22"/>
      <text:p text:style-name="P4"><text:span text:style-name="T14">*)</text:span><text:span text:style-name="T1"> </text:span><text:span text:style-name="T9">zaznaczyć właściwe </text:span></text:p>
      <text:p text:style-name="P33"/>
      <text:p text:style-name="P4"><text:span text:style-name="T11">Proponowana ewentualna ilość rat, kwota raty i terminy płatności rat:</text:span><text:span text:style-name="T7"> </text:span></text:p>
      <text:p text:style-name="P34">………………………………………………………..……………………………………………</text:p>
      <text:p text:style-name="P34">………………………………………………………………………………………………..……</text:p>
      <text:p text:style-name="P34">……………………………………………………………………………………………………..</text:p>
      <text:p text:style-name="P34">……………………………………………………………………………………………………..</text:p>
      <text:list xml:id="list95244184598961" text:continue-list="list95245516101794" text:style-name="WWNum2">
        <text:list-item>
          <text:p text:style-name="P35">Uzasadnienie wniosku: </text:p>
        </text:list-item>
      </text:list>
      <text:p text:style-name="P36">Należy wskazać okoliczności świadczące o wystąpieniu co najmniej jednej przesłanki do udzielenia ulgi, tj.: ważnego interesu dłużnika, interesu publicznego lub istnienia uzasadnionych względów społecznych lub gospodarczych, w szczególności możliwości płatniczych zobowiązanego. W tym celu proszę wpisać przyczyny, <text:soft-page-break/>które uniemożliwiły zapłatę opłaty w ustawowym terminie i sytuację materialną, finansową, zdrowotną i życiową w dniu złożenia wniosku. Do wniosku należy dołączyć dowody dokumentujące opisane okoliczności. <text:s/></text:p>
      <text:p text:style-name="P8"/>
      <text:p text:style-name="P4"><text:span text:style-name="T17">W</text:span><text:span text:style-name="T11"> wypadku uzasadnienia wniosku danymi dotyczącymi zdrowia lub pochodzeniem etnicznym lub rasowym </text:span><text:span text:style-name="T7">(dotyczy osób fizycznych)</text:span><text:span text:style-name="T18">*) </text:span></text:p>
      <text:list text:style-name="WWNum5">
        <text:list-item>
          <text:p text:style-name="P37">wyrażam zgodę na przetwarzanie moich danych osobowych ujawniających moje dane dotyczące zdrowia w celu uprawdopodobnienia istnienia ważnego interesu dłużnika lub interesu publicznego oraz w celu udokumentowania powyższych okoliczności. </text:p>
        </text:list-item>
        <text:list-item>
          <text:p text:style-name="P37">wyrażam zgodę na przetwarzanie moich danych osobowych ujawniających moje pochodzenie rasowe lub etniczne w celu uprawdopodobnienia istnienia ważnego interesu dłużnika lub interesu publicznego oraz w celu udokumentowania powyższych okoliczności.</text:p>
          <text:p text:style-name="P38"/>
        </text:list-item>
      </text:list>
      <text:p text:style-name="P4"><text:span text:style-name="T14">*)</text:span><text:span text:style-name="T1"> </text:span><text:span text:style-name="T9">zaznaczyć właściwe </text:span></text:p>
      <text:p text:style-name="P39">Uzasadnienie: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…..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…..</text:p>
      <text:p text:style-name="P40">....................................................................................................................................................…..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......................................................................................................................................................…</text:p>
      <text:p text:style-name="P40">……………………………………………………………………………………………………..</text:p>
      <text:p text:style-name="P40">……………………………………………………………………………………………………..</text:p>
      <text:list text:continue-list="list95244184598961" text:style-name="WWNum2">
        <text:list-item>
          <text:p text:style-name="P35"><text:soft-page-break/>Do wniosku dołączam: </text:p>
        </text:list-item>
      </text:list>
      <text:p text:style-name="P41"/>
      <text:list text:style-name="WWNum16">
        <text:list-item>
          <text:p text:style-name="P42">………………..……………………………………………………………...…….………</text:p>
        </text:list-item>
      </text:list>
      <text:p text:style-name="P43"/>
      <text:list text:continue-numbering="true" text:style-name="WWNum16">
        <text:list-item>
          <text:p text:style-name="P42">.………………………………………………………………………………………..…...</text:p>
        </text:list-item>
      </text:list>
      <text:p text:style-name="P43"/>
      <text:list text:continue-numbering="true" text:style-name="WWNum16">
        <text:list-item>
          <text:p text:style-name="P42">.…………………………………………………………………………………………….</text:p>
        </text:list-item>
      </text:list>
      <text:p text:style-name="P43"/>
      <text:list text:continue-numbering="true" text:style-name="WWNum16">
        <text:list-item>
          <text:p text:style-name="P42">.…………………………………………………………………………………………….</text:p>
        </text:list-item>
      </text:list>
      <text:p text:style-name="P44"/>
      <text:list text:continue-numbering="true" text:style-name="WWNum16">
        <text:list-item>
          <text:p text:style-name="P42">…………………………………………………………………….……………………….</text:p>
        </text:list-item>
      </text:list>
      <text:p text:style-name="P44"/>
      <text:list text:continue-numbering="true" text:style-name="WWNum16">
        <text:list-item>
          <text:p text:style-name="P42">.…………………………………………………………………………………………….</text:p>
        </text:list-item>
      </text:list>
      <text:p text:style-name="P44"/>
      <text:list text:continue-numbering="true" text:style-name="WWNum16">
        <text:list-item>
          <text:p text:style-name="P42">……….…………………………………………………..…………………………………</text:p>
        </text:list-item>
      </text:list>
      <text:p text:style-name="P44"/>
      <text:list text:continue-numbering="true" text:style-name="WWNum16">
        <text:list-item>
          <text:p text:style-name="P42">……………………………………………………………………………………………..</text:p>
        </text:list-item>
      </text:list>
      <text:p text:style-name="P43"/>
      <text:p text:style-name="P45">Klauzula informacyjna dotycząca danych osobowych</text:p>
      <text:p text:style-name="P46"/>
      <text:list text:style-name="WWNum7">
        <text:list-item>
          <text:p text:style-name="P47"><text:span text:style-name="T19">Administratorem</text:span><text:span text:style-name="T20"> danych osobowych jest:</text:span></text:p>
        </text:list-item>
      </text:list>
      <text:p text:style-name="P48"><text:span text:style-name="T20">Zarząd Dróg </text:span><text:span text:style-name="T21">i Transportu Miejskiego w Lublinie ul. Krochmalna 13j, 20-401 Lublin (dalej: <text:s text:c="25"/>„ZDiTM w Lublinie”</text:span><text:span text:style-name="T20">).</text:span></text:p>
      <text:list xml:id="list95244940569224" text:continue-numbering="true" text:style-name="WWNum7">
        <text:list-item>
          <text:p text:style-name="P47"><text:span text:style-name="T22">Wyznaczyliśmy Inspektora Ochrony Danych, z którym można skontaktować się w sprawach ochrony swoich danych osobowych</text:span><text:span text:style-name="T20"> drogą elektroniczną pisząc na adres:</text:span><text:span text:style-name="T23"> </text:span><text:a xlink:type="simple" xlink:href="mailto:odo@zdtm.lublin.eu" text:style-name="Internet_20_link" text:visited-style-name="Visited_20_Internet_20_Link"><text:span text:style-name="Internet_20_link"><text:span text:style-name="T24">odo@</text:span></text:span><text:span text:style-name="Internet_20_link"><text:span text:style-name="T25">zdtm.lublin.eu</text:span></text:span></text:a><text:span text:style-name="T26">,</text:span><text:span text:style-name="T27"> lub pisemnie na adres Administratora danych osobowych.</text:span></text:p>
        </text:list-item>
        <text:list-item>
          <text:p text:style-name="P49">Pani/Pana dane osobowe będą przetwarzane w celu: </text:p>
        </text:list-item>
      </text:list>
      <text:list text:style-name="WWNum6">
        <text:list-item>
          <text:list>
            <text:list-item>
              <text:list>
                <text:list-item>
                  <text:p text:style-name="P50">rozpatrzenia wniosku o udzielenie ulgi w spłacie należności publicznoprawnej; </text:p>
                </text:list-item>
                <text:list-item>
                  <text:p text:style-name="P50">wydania decyzji administracyjnej w sprawie umorzenia należności publicznoprawnej w całości, w części, odroczenia terminu spłaty całości albo części należności lub rozłożenia na raty płatności całości albo części należności, a w wypadku wniesienia odwołania od wydanej decyzji, przekazania sprawy do rozpatrzenia przez organ wyższej instancji oraz przekazania akt sprawy sądowi administracyjnemu;</text:p>
                </text:list-item>
              </text:list>
            </text:list-item>
          </text:list>
        </text:list-item>
      </text:list>
      <text:p text:style-name="P51">W wypadku, gdy jest Pani/Pan przedsiębiorcą również w celu:</text:p>
      <text:list text:continue-numbering="true" text:style-name="WWNum6">
        <text:list-item>
          <text:list>
            <text:list-item>
              <text:list>
                <text:list-item>
                  <text:p text:style-name="P50">udzielenia pomocy publicznej;</text:p>
                </text:list-item>
                <text:list-item>
                  <text:p text:style-name="P50">wydania zaświadczenia o pomocy de minimis lub zaświadczenia o pomocy de minimis w rolnictwie i rybołówstwie; </text:p>
                </text:list-item>
                <text:list-item>
                  <text:p text:style-name="P50">sporządzenia sprawozdania o udzielonej pomocy publicznej. </text:p>
                </text:list-item>
              </text:list>
            </text:list-item>
          </text:list>
        </text:list-item>
      </text:list>
      <text:list xml:id="list95245276424143" text:continue-list="list95244940569224" text:style-name="WWNum7">
        <text:list-item>
          <text:p text:style-name="P47"><text:span text:style-name="T19">Podstawą</text:span><text:span text:style-name="T28"> prawną przetwarzania danych w celu, o którym mowa w pkt 3, ppkt 1) jest przepis:</text:span></text:p>
        </text:list-item>
      </text:list>
      <text:list text:style-name="WWNum8">
        <text:list-item>
          <text:p text:style-name="P52">artykułu 6 ust. 1 lit. e) oraz artykułu 9 ust. 2a) ogólnego rozporządzenia o ochronie danych (Dz. Urz. UE L 119, s. 1), </text:p>
        </text:list-item>
        <text:list-item>
          <text:p text:style-name="P52">art. 63 § 2 ustawy z dnia 14 czerwca 1960 r. Kodeks postępowania administracyjnego, w zw. z art. 67 ustawy z dnia o finansach publicznych, </text:p>
        </text:list-item>
        <text:list-item>
          <text:p text:style-name="P52">art. 64 ust. 1 pkt. 2) oraz art. 64 ust. 2 ustawy o finansach publicznych.</text:p>
        </text:list-item>
      </text:list>
      <text:list xml:id="list95244848232736" text:continue-list="list95245276424143" text:style-name="WWNum7">
        <text:list-item>
          <text:p text:style-name="P47"><text:span text:style-name="T19">Podstawą</text:span><text:span text:style-name="T28"> prawną przetwarzania danych w celu, o którym mowa w pkt 3, ppkt 2) jest przepis:</text:span></text:p>
        </text:list-item>
      </text:list>
      <text:list text:style-name="WWNum9">
        <text:list-item>
          <text:p text:style-name="P53"><text:span text:style-name="T28">artykułu 6 ust. 1 lit. e) oraz artykułu 9 ust. 2a) ogólnego rozporządzenia o ochronie danych </text:span><text:span text:style-name="T23">(Dz. Urz. UE L 119, s. 1),</text:span></text:p>
        </text:list-item>
        <text:list-item>
          <text:p text:style-name="P54">art. 63 § 2 i art. 133 ustawy z dnia 14 czerwca 1960 r. Kodeks postępowania administracyjnego, w zw. <text:s/>z art. 67 ustawy o finansach publicznych,</text:p>
        </text:list-item>
        <text:list-item>
          <text:p text:style-name="P54">art. 64 ust. 1 pkt. 2) oraz art. 64 ust. 2 ustawy o finansach publicznych,</text:p>
        </text:list-item>
        <text:list-item>
          <text:p text:style-name="P54"><text:soft-page-break/>art. 54 § 2 ustawy z dnia 30 sierpnia 2002 r. Prawo o postępowaniu przed sądami administracyjnymi.</text:p>
        </text:list-item>
      </text:list>
      <text:list xml:id="list95245249764860" text:continue-list="list95244848232736" text:style-name="WWNum7">
        <text:list-item>
          <text:p text:style-name="P47"><text:span text:style-name="T19">Podstawą</text:span><text:span text:style-name="T28"> prawną przetwarzania danych w celu, o którym mowa w pkt 3, ppkt 3) jest przepis:</text:span></text:p>
        </text:list-item>
      </text:list>
      <text:list text:style-name="WWNum10">
        <text:list-item>
          <text:p text:style-name="P55"><text:span text:style-name="T23">artykułu</text:span><text:span text:style-name="T28"> 6 ust. 1 lit. e) oraz artykułu 9 ust. 2a) ogólnego rozporządzenia o ochronie danych <text:s/>(Dz. Urz. UE L 119, s. 1)</text:span></text:p>
        </text:list-item>
        <text:list-item>
          <text:p text:style-name="P55"><text:span text:style-name="T28">art. 63 § 2 ustawy z dnia 14 czerwca 1960 r. Kodeks postępowania administracyjnego, w zw. z art. 67 ustawy</text:span><text:span text:style-name="T29"> o finansach publicznych</text:span></text:p>
        </text:list-item>
        <text:list-item>
          <text:p text:style-name="P56">art. 64 ust. 2 ustawy o finansach publicznych</text:p>
        </text:list-item>
        <text:list-item>
          <text:p text:style-name="P56">art. 34 ust. 1, 2 i 5 ustawy z dnia 30 kwietnia 2004 r. o postępowaniu w sprawach dotyczących pomocy publicznej.</text:p>
        </text:list-item>
      </text:list>
      <text:list xml:id="list95245635554273" text:continue-list="list95245249764860" text:style-name="WWNum7">
        <text:list-item>
          <text:p text:style-name="P47"><text:span text:style-name="T19">Podstawą</text:span><text:span text:style-name="T29"> prawną przetwarzania danych w celu, o którym mowa w pkt 3, ppkt 4) jest przepis:</text:span></text:p>
        </text:list-item>
      </text:list>
      <text:list text:style-name="WWNum11">
        <text:list-item>
          <text:p text:style-name="P57">artykułu 6 ust. 1 lit. e) ogólnego rozporządzenia o ochronie danych (Dz. Urz. UE L 119, s. 1)</text:p>
        </text:list-item>
        <text:list-item>
          <text:p text:style-name="P58">art. 5 ust. 3 ustawy z dnia 30 kwietnia 2004 r. o postępowaniu w sprawach dotyczących pomocy publicznej</text:p>
        </text:list-item>
      </text:list>
      <text:list xml:id="list95244672747256" text:continue-list="list95245635554273" text:style-name="WWNum7">
        <text:list-item>
          <text:p text:style-name="P47"><text:span text:style-name="T19">Podstawą</text:span><text:span text:style-name="T29"> prawną przetwarzania danych w celu, o którym mowa w pkt 3, ppkt 5) jest przepis:</text:span></text:p>
        </text:list-item>
      </text:list>
      <text:list text:style-name="WWNum12">
        <text:list-item>
          <text:p text:style-name="P59">artykułu 6 ust. 1 lit. e) ogólnego rozporządzenia o ochronie danych (Dz. Urz. UE L 119, s. 1)</text:p>
        </text:list-item>
        <text:list-item>
          <text:p text:style-name="P60">art. 32, art. 32a i art. 33 ustawy z dnia 30 kwietnia 2004 r. o postępowaniu w sprawach dotyczących pomocy publicznej. </text:p>
        </text:list-item>
      </text:list>
      <text:list xml:id="list95245543042607" text:continue-list="list95244672747256" text:style-name="WWNum7">
        <text:list-item>
          <text:p text:style-name="P49">Pani/Pana dane będą przechowywane przez okres 5 lat, a w przypadku udzielenia pomocy publicznej przez okres10 lat.</text:p>
        </text:list-item>
        <text:list-item>
          <text:p text:style-name="P61"><text:span text:style-name="T19">Ma Pani/Pan prawo do żądania od ZD</text:span><text:span text:style-name="T30">iTM w Lublinie</text:span><text:span text:style-name="T19"> dostępu do Pani/Pana danych osobowych, ich sprostowania lub ograniczenia przetwarzania. Ma Pani/Pan również prawo do wniesienia sprzeciwu wobec przetwarzania Pani/Pana danych osobowych, a także prawo do przenoszenia Pani/Pana danych.</text:span></text:p>
        </text:list-item>
        <text:list-item>
          <text:p text:style-name="P62">Ma Pani/Pan również prawo do wniesienia skargi do organu nadzorczego w zakresie ochrony danych osobowych. </text:p>
        </text:list-item>
        <text:list-item>
          <text:p text:style-name="P62">Podanie danych: imię, nazwisko i adres lub adres elektroniczny jest wymogiem ustawowym. Konsekwencją niepodania adresu, (gdy nie ma możliwości ustalenia tego adresu na podstawie posiadanych danych) jest pozostawienie wniosku bez rozpoznania. </text:p>
        </text:list-item>
        <text:list-item>
          <text:p text:style-name="P61"><text:span text:style-name="T31">Osoba</text:span><text:span text:style-name="T32"> fizyczna prowadząca działalność gospodarczą jest zobowiązana do podania następujących danych: </text:span></text:p>
        </text:list-item>
      </text:list>
      <text:list xml:id="list3917199497" text:style-name="WWNum13">
        <text:list-item>
          <text:p text:style-name="P63"><text:span text:style-name="T28">w wypadku ubiegania się o pomoc </text:span><text:span text:style-name="T33">de minimis</text:span><text:span text:style-name="T28">: </text:span></text:p>
        </text:list-item>
      </text:list>
      <text:list text:style-name="WWNum14">
        <text:list-item>
          <text:p text:style-name="P64"><text:span text:style-name="T34">wszystkich zaświadczeń o pomocy </text:span><text:span text:style-name="T35">de minimis</text:span><text:span text:style-name="T34">, jakie otrzymał w roku, w którym ubiega się o pomoc, oraz w ciągu 3 poprzedzających go lat, albo oświadczenia o wielkości pomocy </text:span><text:span text:style-name="T35">de minimis</text:span><text:span text:style-name="T34"> otrzymanej w tym okresie, albo oświadczenia o nieotrzymaniu takiej pomocy w tym okresie; </text:span></text:p>
        </text:list-item>
        <text:list-item>
          <text:p text:style-name="P64"><text:span text:style-name="T36">informacji niezbędnych do udzielenia pomocy </text:span><text:span text:style-name="T37">de minimis</text:span><text:span text:style-name="T36">, dotyczących w szczególności wnioskodawcy i prowadzonej przez niego działalności gospodarczej oraz wielkości i przeznaczenia pomocy publicznej otrzymanej w odniesieniu do tych samych kosztów kwalifikujących się do objęcia pomocą, na pokrycie, których ma być przeznaczona pomoc </text:span><text:span text:style-name="T37">de minimis</text:span><text:span text:style-name="T36">. </text:span></text:p>
        </text:list-item>
      </text:list>
      <text:list xml:id="list95245388368866" text:continue-list="list3917199497" text:style-name="WWNum13">
        <text:list-item>
          <text:p text:style-name="P63"><text:span text:style-name="T19">w </text:span><text:span text:style-name="T28">wypadku</text:span><text:span text:style-name="T19"> ubiegania się o pomoc </text:span><text:span text:style-name="T38">de minimis</text:span><text:span text:style-name="T19"> w rolnictwie lub rybołówstwie: </text:span></text:p>
        </text:list-item>
      </text:list>
      <text:list text:style-name="WWNum15">
        <text:list-item>
          <text:p text:style-name="P65"><text:span text:style-name="T28">wszystkich</text:span><text:span text:style-name="T19"> zaświadczeń o pomocy </text:span><text:span text:style-name="T38">de minimis</text:span><text:span text:style-name="T19"> w rolnictwie, jakie otrzymał w roku, w którym ubiega się o pomoc, oraz w ciągu 3 poprzedzających go lat obrotowych, albo oświadczenia o wielkości pomocy </text:span><text:span text:style-name="T38">de minimis</text:span><text:span text:style-name="T19"> w rolnictwie otrzymanej w tym okresie, albo oświadczenia o nieotrzymaniu takiej pomocy w tym okresie; </text:span></text:p>
        </text:list-item>
        <text:list-item>
          <text:p text:style-name="P65"><text:span text:style-name="T28">wszystkich</text:span><text:span text:style-name="T19"> zaświadczeń o pomocy </text:span><text:span text:style-name="T38">de minimis</text:span><text:span text:style-name="T19"> w rybołówstwie, jakie otrzymał w roku, w którym ubiega się o pomoc, oraz w ciągu 3 poprzedzających go lat, albo oświadczenia <text:s/>o wielkości pomocy </text:span><text:span text:style-name="T38">de minimis</text:span><text:span text:style-name="T19"> w rybołówstwie otrzymanej w tym okresie, albo oświadczenia o nieotrzymaniu takiej pomocy w tym okresie; </text:span></text:p>
        </text:list-item>
        <text:list-item>
          <text:p text:style-name="P65"><text:span text:style-name="T34">informacji</text:span><text:span text:style-name="T39"> niezbędnych do udzielenia pomocy </text:span><text:span text:style-name="T40">de minimis</text:span><text:span text:style-name="T39"> w rolnictwie lub rybołówstwie, dotyczących w szczególności wnioskodawcy i prowadzonej przez niego działalności gospodarczej oraz wielkości i przeznaczenia pomocy publicznej otrzymanej w odniesieniu do tych samych kosztów kwalifikujących się do objęcia pomocą, na pokrycie, których ma być przeznaczona pomoc </text:span><text:span text:style-name="T40">de minimis</text:span><text:span text:style-name="T39"> w rolnictwie lub rybołówstwie. </text:span></text:p>
        </text:list-item>
      </text:list>
      <text:list text:continue-list="list95245388368866" text:style-name="WWNum13">
        <text:list-item>
          <text:p text:style-name="P63"><text:span text:style-name="T19">w wypadku ubiegania się o pomoc inną niż pomoc </text:span><text:span text:style-name="T38">de minimis</text:span><text:span text:style-name="T19"> lub pomoc </text:span><text:span text:style-name="T38">de minimis</text:span><text:span text:style-name="T19"> w rolnictwie lub rybołówstwie - informacji dotyczących wnioskodawcy i prowadzonej przez niego działalności gospodarczej oraz informacji o otrzymanej pomocy publicznej, zawierających w szczególności wskazanie dnia i podstawy prawnej jej udzielenia, formy i przeznaczenia, albo oświadczenia o nieotrzymaniu pomocy.</text:span></text:p>
        </text:list-item>
      </text:list>
      <text:p text:style-name="P66"><text:soft-page-break/>Podanie danych określonych w pkt. 1), 2) i 3) powyżej jest wymagalne ustawą, a ich brak powoduje, że pomoc publiczna nie może zostać udzielona. </text:p>
      <text:list text:continue-list="list95245543042607" text:style-name="WWNum7">
        <text:list-item>
          <text:p text:style-name="P61"><text:span text:style-name="T41">Podanie danych w uzasadnieniu wniosku o udzielenie ulgi w spłacie należności publicznoprawnych wykazujących ważny interes zobowiązanego lub interes publiczny lub względy społeczne lub gospodarcze, w szczególności możliwości płatnicze zobowiązanego jest wymogiem ustawowym. Niepodanie danych uzasadniających udzielenie ulgi w spłacie należności publicznoprawnych uniemożliwia organowi dokonanie ustaleń dotyczących stanu faktycznego sprawy i późniejszej oceny czy zachodzą przesłanki uzasadniające udzielenie ulgi</text:span><text:span text:style-name="T19">.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68">………………………………………… </text:p>
      <text:p text:style-name="P69"><text:tab/><text:tab/><text:tab/><text:tab/><text:tab/><text:tab/>(czytelny podpis Wnioskodawcy)</text:p>
      <text:p text:style-name="P70"/>
      <text:p text:style-name="P71">Załączniki: </text:p>
      <text:p text:style-name="P8"/>
      <text:list xml:id="list308857437" text:style-name="WWNum17">
        <text:list-item>
          <text:p text:style-name="P72">Osoby fizyczne oraz podmioty ubiegające się o przyznanie ulgi w spłacie należności niestanowiącej pomocy de minimis lub pomocy de minimis w rolnictwie lub rybołówstwie winny przedłożyć niżej wymienione dokumenty, jako niezbędne dla prawidłowego rozpoznania wniosku:</text:p>
        </text:list-item>
      </text:list>
      <text:p text:style-name="P73"/>
      <text:list text:style-name="WWNum18">
        <text:list-item>
          <text:p text:style-name="P74"><text:span text:style-name="T7">pisemny wniosek o udzielenie ulgi wraz z uzasadnieniem (w zależności od rodzaju wnioskowanej ulgi) – druk do pobrania (</text:span><text:span text:style-name="T42">załącznik nr 1</text:span><text:span text:style-name="T7">),</text:span></text:p>
        </text:list-item>
        <text:list-item>
          <text:p text:style-name="P74"><text:span text:style-name="T7">oświadczenie o stanie majątkowym (ruchomości, nieruchomości, papiery wartościowe), istniejących zobowiązaniach finansowych (kredyty, pożyczki, inne) oraz sytuacji materialnej – druk do pobrania</text:span><text:span text:style-name="T42"> </text:span><text:span text:style-name="T43">(załącznik nr 2</text:span><text:span text:style-name="T44">)</text:span><text:span text:style-name="T7">,</text:span></text:p>
        </text:list-item>
        <text:list-item>
          <text:p text:style-name="P75">dokument stwierdzający wysokość dochodów własnych i osób pozostających we wspólnym gospodarstwie domowym (np. zaświadczenie o średniej wysokości wynagrodzenia z ostatnich 3 miesięcy z zakładu pracy, odcinki od emerytury lub renty lub do wglądu inny dokument potwierdzający wysokość dochodów - nagród, honorariów),</text:p>
        </text:list-item>
        <text:list-item>
          <text:p text:style-name="P75">dokument stwierdzający pobieranie zasiłków z tytułu pomocy społecznej lub bezrobocia oraz innych należności lub otrzymywanych świadczeń,</text:p>
        </text:list-item>
        <text:list-item>
          <text:p text:style-name="P75">do wglądu zeznania podatkowe wraz z załącznikami, potwierdzone przez Urząd Skarbowy lub zaświadczenia o osiągniętym dochodzie, z wyszczególnieniem kwoty dochodu i odliczeń oraz kwoty nadpłaty lub kwoty podatku do zapłaty,</text:p>
        </text:list-item>
        <text:list-item>
          <text:p text:style-name="P75">do wglądu udokumentowane wydatki ponoszone na miesięczne utrzymanie mieszkania (np. rachunek za czynsz, prąd, gaz, wodę, wywóz śmieci, zakup węgla i inne),</text:p>
        </text:list-item>
        <text:list-item>
          <text:p text:style-name="P75">informacje o zadłużeniu Wnioskodawcy, np. zaległości w opłatach eksploatacyjnych (wymienić z jakich tytułów i na jaką kwotę), zaciągnięte kredyty, pożyczki – wskazać, kiedy i na jaki cel zostały zaciągnięte i jaka jest wysokość miesięcznych obciążeń z tego tytułu (dołączyć stosowne dokumenty, np. zaświadczenia, wezwania do zapłaty, harmonogramy spłaty),</text:p>
        </text:list-item>
        <text:list-item>
          <text:p text:style-name="P75">wszelkie inne dokumenty mające wpływ na sytuację wnioskodawcy, uzasadniające przyznanie ulgi (np. zaświadczenie lekarskie, rachunki z apteki, itp.)</text:p>
        </text:list-item>
        <text:list-item>
          <text:p text:style-name="P74"><text:span text:style-name="T45">w</text:span><text:span text:style-name="T46"> </text:span><text:span text:style-name="T7">przypadku</text:span><text:span text:style-name="T45"> podmiotów niebędących osobami fizycznymi: statut lub akt założycielski, sprawozdanie finansowe za ostatni rok obrotowy, informacje na temat wyniku finansowego uzyskanego w okresie bieżącego roku do końca miesiąca poprzedzającego złożenie wniosku, plan przychodów i kosztów na dany rok obrotowy, wykaz nieuregulowanych należności publicznoprawnych i cywilnoprawnych występujących na dzień złożenia wniosku oraz inne dokumenty, w celu wykazania istnienia przesłanki ustawowej warunkującej udzielenie ulgi.</text:span></text:p>
        </text:list-item>
      </text:list>
      <text:p text:style-name="P8"/>
      <text:p text:style-name="P8"/>
      <text:list text:continue-list="list308857437" text:style-name="WWNum17">
        <text:list-item>
          <text:p text:style-name="P76"><text:span text:style-name="T47">Podmioty ubiegające się o przyznanie pomocy </text:span><text:span text:style-name="T48">de minimis</text:span><text:span text:style-name="T47"> lub pomocy </text:span><text:span text:style-name="T48">de minimis</text:span><text:span text:style-name="T47"> w rolnictwie lub rybołówstwie przedkładają niżej wymienione dokumenty:</text:span></text:p>
        </text:list-item>
      </text:list>
      <text:list text:style-name="WWNum19">
        <text:list-item>
          <text:p text:style-name="P77"><text:span text:style-name="T7">pisemny wniosek o udzielenie ulgi wraz z uzasadnieniem (w zależności od rodzaju wnioskowanej ulgi) - druk do pobrania </text:span><text:span text:style-name="T43">(załącznik nr 1)</text:span><text:span text:style-name="T7">,</text:span></text:p>
        </text:list-item>
        <text:list-item>
          <text:p text:style-name="P77"><text:soft-page-break/><text:span text:style-name="T7">oświadczenie o stanie majątkowym (ruchomości, nieruchomości, papiery wartościowe), istniejących zobowiązaniach finansowych (kredyty, pożyczki, inne) oraz sytuacji materialnej – druk do pobrania </text:span><text:span text:style-name="T43">(załącznik nr 2)</text:span><text:span text:style-name="T7">,</text:span></text:p>
        </text:list-item>
        <text:list-item>
          <text:p text:style-name="P78">informacje na temat zakresu i rodzaju prowadzonej działalność, zasięgu terytorialnego, szacunkowego udziału i konkurencji na rynku,</text:p>
        </text:list-item>
        <text:list-item>
          <text:p text:style-name="P78">w przypadku podmiotów zobowiązanych do sporządzania sprawozdań finansowych zgodnie z przepisami o rachunkowości, sprawozdania finansowe za okres 3 ostatnich lat obrotowych (bilans, rachunek zysków i strat, informacja dodatkowa, obejmująca wprowadzenie do sprawozdania finansowego oraz dodatkowe informacje i objaśnienia, opinię biegłego rewidenta, jeżeli sprawozdanie finansowe podlegało badaniu,</text:p>
        </text:list-item>
        <text:list-item>
          <text:p text:style-name="P77"><text:span text:style-name="T7">w przypadku podmiotów niezobowiązanych do sporządzania sprawozdań finansowych zgodnie z przepisami o rachunkowości, innych sprawozdań o przychodach, kosztach i wyniku finansowym za okres 3 ostatnich lat podatkowych, </text:span><text:span text:style-name="T49">(np. zeznania podatkowe PIT-36, PIT-28, PIT-16A)</text:span></text:p>
        </text:list-item>
        <text:list-item>
          <text:p text:style-name="P78">informacje na temat wyniku finansowego uzyskanego w okresie bieżącego roku do końca miesiąca poprzedzającego złożenie wniosku (np. wstępna wersja bilansu, rachunku zysków i strat, inne), planu przychodów i kosztów na dany rok obrotowy, </text:p>
        </text:list-item>
        <text:list-item>
          <text:p text:style-name="P78">wykaz nieuregulowanych należności publicznoprawnych i cywilnoprawnych występujących na dzień złożenia wniosku (np. kredyty bankowe zaciągnięte w związku z prowadzoną działalnością gospodarczą itp., )</text:p>
        </text:list-item>
        <text:list-item>
          <text:p text:style-name="P77"><text:span text:style-name="T7">inne dokumenty, w celu wykazania istnienia przesłanki ustawowej warunkującej udzielenie ulgi oraz w celu prawidłowego wyliczenia wartości brutto pomocy </text:span><text:span text:style-name="T10">de minimis</text:span><text:span text:style-name="T7"> lub pomocy </text:span><text:span text:style-name="T10">de minimis</text:span><text:span text:style-name="T7"> w rolnictwie lub rybołówstwie, </text:span></text:p>
        </text:list-item>
        <text:list-item>
          <text:p text:style-name="P77"><text:span text:style-name="T49">formularz informacji przedstawianych przy ubieganiu się o pomoc </text:span><text:span text:style-name="T50">de minimis</text:span><text:span text:style-name="T49">, której wzór został określony rozporządzeniem Rady Ministrów z dnia 29 marca 2010 r. w sprawie zakresu informacji przedstawianych przez podmiot ubiegający się o pomoc </text:span><text:span text:style-name="T50">de minimis</text:span><text:span text:style-name="T49"> - druk do pobrania </text:span><text:span text:style-name="T51">(załącznik nr 3),</text:span><text:span text:style-name="T49"> </text:span></text:p>
        </text:list-item>
      </text:list>
      <text:p text:style-name="P79">albo</text:p>
      <text:list text:continue-numbering="true" text:style-name="WWNum19">
        <text:list-item>
          <text:p text:style-name="P80"><text:a xlink:type="simple" xlink:href="http://umsrem.bip.eur.pl/public/get_file.php?id=333754" text:style-name="Standard" text:visited-style-name="Standard"><text:span text:style-name="T49">formularz</text:span><text:span text:style-name="T7"> </text:span><text:span text:style-name="T49">informacji</text:span><text:span text:style-name="T7"> składanych przez podmioty ubiegające się o pomoc </text:span><text:span text:style-name="T10">de minimis</text:span></text:a><text:span text:style-name="T52"> </text:span><text:a xlink:type="simple" xlink:href="http://umsrem.bip.eur.pl/public/get_file.php?id=333754" text:style-name="Standard" text:visited-style-name="Standard"><text:span text:style-name="T7">w rolnictwie lub rybołówstwie, której wzór został określony w rozporządzeniu Rady Ministrów z dnia 11 czerwca 2010 r. w sprawie informacji składanych przez podmioty ubiegające się o pomoc </text:span><text:span text:style-name="T10">de minimis</text:span><text:span text:style-name="T7"> </text:span></text:a><text:span text:style-name="T7">w rolnictwie lub rybołówstwie </text:span><text:span text:style-name="T49">- druk do pobrania </text:span><text:span text:style-name="T51">(załącznik nr 4)</text:span><text:span text:style-name="T49">,</text:span></text:p>
        </text:list-item>
      </text:list>
      <text:p text:style-name="P79">albo</text:p>
      <text:list text:continue-numbering="true" text:style-name="WWNum19">
        <text:list-item>
          <text:p text:style-name="P80"><text:span text:style-name="T49">formularz</text:span><text:span text:style-name="T7"> </text:span><text:span text:style-name="T49">informacji</text:span><text:span text:style-name="T7"> składanych przy ubieganiu się o pomoc </text:span><text:span text:style-name="T53">de minimis</text:span><text:span text:style-name="T7"> przez przedsiębiorcę wykonującego usługę świadczoną w ogólnym interesie gospodarczym, której wzór został określony rozporządzeniem Rady Ministrów z dnia 29 marca 2010 r. w sprawie zakresu informacji przedstawianych przez podmiot ubiegający się o pomoc </text:span><text:span text:style-name="T53">de minimis</text:span><text:span text:style-name="T7"> – druk do pobrania</text:span><text:span text:style-name="T42"> </text:span><text:span text:style-name="T43">(załącznik nr 5)</text:span><text:span text:style-name="T7">,</text:span></text:p>
        </text:list-item>
        <text:list-item>
          <text:p text:style-name="P80"><text:span text:style-name="T49">wszystkie zaświadczenia o pomocy </text:span><text:span text:style-name="T50">de minimis</text:span><text:span text:style-name="T49"> i pomocy </text:span><text:span text:style-name="T50">de minimis</text:span><text:span text:style-name="T49"> w rolnictwie lub rybołówstwie, wydane przez organy uprawnione do udzielania pomocy ze środków publicznych potwierdzające, wielkość otrzymanej pomocy </text:span><text:span text:style-name="T50">de minimis</text:span><text:span text:style-name="T49"> i pomocy </text:span><text:span text:style-name="T50">de minimis</text:span><text:span text:style-name="T49"> w rolnictwie lub rybołówstwie w okresie bieżącego roku podatkowego, w którym wystąpiono o ulgę oraz dwóch poprzedzających lat podatkowych lub oświadczenie o nieotrzymaniu pomocy lub o wielkości pomocy </text:span><text:span text:style-name="T50">de minimis</text:span><text:span text:style-name="T49"> i pomocy </text:span><text:span text:style-name="T50">de minimis</text:span><text:span text:style-name="T49"> w rolnictwie lub rybołówstwie, otrzymanej w tym okresie - druk do pobrania </text:span><text:span text:style-name="T51">(załącznik nr 6)</text:span><text:span text:style-name="T49">,</text:span></text:p>
        </text:list-item>
        <text:list-item>
          <text:p text:style-name="P80"><text:soft-page-break/><text:span text:style-name="T49">oświadczenie o zobowiązaniu do poinformowania o otrzymaniu pomoc </text:span><text:span text:style-name="T50">de minimis</text:span><text:span text:style-name="T49"> i pomocy </text:span><text:span text:style-name="T50">de minimis</text:span><text:span text:style-name="T49"> w rolnictwie lub rybołówstwie w trakcie toczącego się postępowania – druk do pobrania </text:span><text:span text:style-name="T51">(załącznik nr 7)</text:span><text:span text:style-name="T54">.</text:span></text:p>
        </text:list-item>
      </text:list>
      <text:p text:style-name="P81"/>
      <text:p text:style-name="P81"/>
      <text:p text:style-name="P82">Dotyczy wszystkich Wnioskujących</text:p>
      <text:p text:style-name="P81"/>
      <text:p text:style-name="P83">Do wniosku o udzielenie ulgi należy przedłożyć: </text:p>
      <text:list text:style-name="WWNum20">
        <text:list-item>
          <text:p text:style-name="P84"><text:s/>P<text:span text:style-name="T55">ełnomocnictwo wraz z dowodem wniesienia opłaty skarbowej</text:span><text:span text:style-name="T56">, jeśli wnioskodawca reprezentowany jest przez inną osobę.</text:span></text:p>
        </text:list-item>
        <text:list-item>
          <text:p text:style-name="P85">Dokumenty urzędowe stanowiące załączniki do wniosku należy składać w oryginale, ewentualnie, w kopii potwierdzonej za zgodność z oryginałem przez występującego w sprawie profesjonalnego pełnomocnika (adwokata lub radcę prawnego, rzecznika patentowego lub doradcę podatkowego) albo w kopii potwierdzonej notarialnie. </text:p>
        </text:list-item>
        <text:list-item>
          <text:p text:style-name="P84"><text:span text:style-name="T56">Zarząd Dróg </text:span><text:span text:style-name="T57">i Transportu Miejskiego w Lublinie</text:span><text:span text:style-name="T56"> może wezwać Wnioskodawcę do dostarczenia dodatkowych dokumentów, wynikających z indywidualnego charakteru sprawy.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Segoe UI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506cm" fo:margin-right="0cm" fo:margin-top="0cm" fo:margin-bottom="0.026cm" style:contextual-spacing="false" fo:line-height="110%" fo:text-align="justify" style:justify-single-word="false" fo:orphans="2" fo:widows="2" fo:hyphenation-ladder-count="no-limit" fo:hyphenation-keep="auto" loext:hyphenation-keep-type="column" loext:hyphenation-keep-line="false" fo:text-indent="-0.00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026cm" style:contextual-spacing="true" fo:text-indent="-0.009cm" style:auto-text-indent="false"/>
    </style:style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 2" style:font-family-complex="'Wingdings 2'" style:font-family-generic-complex="system" style:font-pitch-complex="variable"/>
    </style:style>
    <style:style style:name="ListLabel_20_2" style:display-name="ListLabel 2" style:family="text">
      <style:text-properties style:font-name-complex="Wingdings 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Wingdings 2" style:font-family-complex="'Wingdings 2'" style:font-family-generic-complex="system" style:font-pitch-complex="variable"/>
    </style:style>
    <style:style style:name="ListLabel_20_4" style:display-name="ListLabel 4" style:family="text">
      <style:text-properties style:font-name-complex="Wingdings 2" style:font-family-complex="'Wingdings 2'" style:font-family-generic-complex="system" style:font-pitch-complex="variable"/>
    </style:style>
    <style:style style:name="ListLabel_20_5" style:display-name="ListLabel 5" style:family="text">
      <style:text-properties style:font-name-complex="Wingdings 2" style:font-family-complex="'Wingdings 2'" style:font-family-generic-complex="system" style:font-pitch-complex="variable"/>
    </style:style>
    <style:style style:name="ListLabel_20_6" style:display-name="ListLabel 6" style:family="text">
      <style:text-properties style:font-name-complex="Wingdings 2" style:font-family-complex="'Wingdings 2'" style:font-family-generic-complex="system" style:font-pitch-complex="variable"/>
    </style:style>
    <style:style style:name="ListLabel_20_7" style:display-name="ListLabel 7" style:family="text">
      <style:text-properties style:font-name-complex="Wingdings 2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-complex="Wingdings 2" style:font-family-complex="'Wingdings 2'" style:font-family-generic-complex="system" style:font-pitch-complex="variable"/>
    </style:style>
    <style:style style:name="ListLabel_20_9" style:display-name="ListLabel 9" style:family="text">
      <style:text-properties style:font-name-complex="Wingdings 2" style:font-family-complex="'Wingdings 2'" style:font-family-generic-complex="system" style:font-pitch-complex="variabl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" style:display-name="ListLabel 11" style:family="text">
      <style:text-properties style:font-name-complex="Wingdings 2" style:font-family-complex="'Wingdings 2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Wingdings 2" style:font-family-complex="'Wingdings 2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Lato" fo:font-family="Lato" style:font-family-generic="roman" style:font-pitch="variable" fo:font-size="10pt" fo:font-style="normal" fo:font-weight="normal" style:font-size-asian="10pt" style:font-style-asian="normal" style:font-weight-asian="normal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9" style:display-name="ListLabel 49" style:family="text">
      <style:text-properties style:use-window-font-color="true" loext:opacity="0%" style:font-name="Lato" fo:font-family="Lato" style:font-family-generic="roman" style:font-pitch="variable" fo:font-size="11pt" fo:font-style="normal" fo:font-weight="normal" style:font-size-asian="11pt" style:font-style-asian="normal" style:font-weight-asian="norm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">
        <style:list-level-properties text:list-level-position-and-space-mode="label-alignment">
          <style:list-level-label-alignment text:label-followed-by="listtab" fo:margin-left="3.00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margin-left="4.40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margin-left="5.67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margin-left="6.9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margin-left="8.21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margin-left="9.48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margin-left="10.75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margin-left="12.02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margin-left="13.29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1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%1%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2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3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margin-left="1.259cm"/>
        </style:list-level-properties>
      </text:list-level-style-number>
      <text:list-level-style-number text:level="3" text:style-name="ListLabel_20_3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ListLabel_20_33" loext:num-list-format="%3%.%4%" style:num-format="1" text:display-levels="2">
        <style:list-level-properties text:list-level-position-and-space-mode="label-alignment">
          <style:list-level-label-alignment text:label-followed-by="listtab" fo:margin-left="3.154cm"/>
        </style:list-level-properties>
      </text:list-level-style-number>
      <text:list-level-style-number text:level="5" text:style-name="ListLabel_20_3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margin-left="4.424cm"/>
        </style:list-level-properties>
      </text:list-level-style-number>
      <text:list-level-style-number text:level="6" text:style-name="ListLabel_20_35" loext:num-list-format="%5%.%6%" style:num-format="i" text:display-levels="2">
        <style:list-level-properties text:list-level-position-and-space-mode="label-alignment">
          <style:list-level-label-alignment text:label-followed-by="listtab" fo:margin-left="5.694cm"/>
        </style:list-level-properties>
      </text:list-level-style-number>
      <text:list-level-style-number text:level="7" text:style-name="ListLabel_20_36" loext:num-list-format="%6%.%7%" style:num-format="1" text:display-levels="2">
        <style:list-level-properties text:list-level-position-and-space-mode="label-alignment">
          <style:list-level-label-alignment text:label-followed-by="listtab" fo:margin-left="6.964cm"/>
        </style:list-level-properties>
      </text:list-level-style-number>
      <text:list-level-style-number text:level="8" text:style-name="ListLabel_20_3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margin-left="8.234cm"/>
        </style:list-level-properties>
      </text:list-level-style-number>
      <text:list-level-style-number text:level="9" text:style-name="ListLabel_20_38" loext:num-list-format="%8%.%9%" style:num-format="i" text:display-levels="2">
        <style:list-level-properties text:list-level-position-and-space-mode="label-alignment">
          <style:list-level-label-alignment text:label-followed-by="listtab" fo:margin-left="9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3.5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3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5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9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righ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loext:opacity="0%" fo:font-size="10pt" style:font-size-asian="10pt" style:font-size-complex="10pt"/>
    </style:style>
    <style:style style:name="MP2" style:family="paragraph" style:parent-style-name="Standard">
      <style:paragraph-properties fo:margin-left="0cm" fo:margin-top="0cm" fo:margin-bottom="0cm" style:contextual-spacing="false" fo:line-height="100%" fo:text-align="right" style:justify-single-word="false" fo:text-indent="0cm" style:auto-text-indent="false" loext:word-spacing-minimum="75%" loext:word-spacing-maximum="133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officeooo:paragraph-rsid="00216441" style:font-size-asian="10pt" style:font-size-complex="10pt"/>
    </style:style>
    <style:style style:name="MP3" style:family="paragraph" style:parent-style-name="Standard">
      <style:paragraph-properties fo:margin-left="0cm" fo:margin-right="0.004cm" fo:margin-top="0cm" fo:margin-bottom="0.03cm" style:contextual-spacing="false" fo:line-height="108%" fo:text-align="right" style:justify-single-word="false" fo:text-indent="0cm" style:auto-text-indent="false"/>
    </style:style>
    <style:style style:name="MT1" style:family="text">
      <style:text-properties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MT2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25cm" fo:margin-bottom="1.251cm" fo:margin-left="2.3cm" fo:margin-right="2.3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bookmark-start text:name="_Hlk112056292 kopia 1"/><text:bookmark-start text:name="_Hlk112056293 kopia 1"/>Załącznik nr 1 do <text:span text:style-name="MT1">Instrukcji</text:span>– wniosek o udzielenie ulgi <text:bookmark-end text:name="_Hlk112056292 kopia 1"/><text:bookmark-end text:name="_Hlk112056293 kopia 1"/></text:p>
        <text:p text:style-name="MP1"><text:bookmark text:name="_Hlk112056293"/><text:bookmark text:name="_Hlk112056292"/></text:p>
      </style:header>
      <style:footer>
        <text:p text:style-name="MP3"><text:span text:style-name="MT2"><text:page-number text:select-page="current">9</text:page-number></text:span><text:span text:style-name="MT2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22T07:17:00</meta:creation-date>
    <meta:initial-creator>dmentel</meta:initial-creator>
    <dc:language>pl-PL</dc:language>
    <dc:date>2026-07-01T09:52:43.518268000</dc:date>
    <meta:editing-cycles>37</meta:editing-cycles>
    <dc:title>Załącznik nr 1 do karty usługi/procedury zewnętrznej nr ZIKiT-21</dc:title>
    <meta:editing-duration>PT2H34M18S</meta:editing-duration>
    <meta:generator>LibreOffice/26.2.4.2$Windows_X86_64 LibreOffice_project/0229ac93fcf0d7cbc6376066c6f35021cef002dc</meta:generator>
    <meta:document-statistic meta:table-count="1" meta:image-count="0" meta:object-count="0" meta:page-count="9" meta:paragraph-count="168" meta:word-count="2393" meta:character-count="20126" meta:non-whitespace-character-count="17791"/>
    <meta:user-defined meta:name="AppVersion">15.0000</meta:user-defined>
    <meta:template xlink:type="simple" xlink:actuate="onRequest" xlink:title="Normal" xlink:href=""/>
  </office:meta>
</office:document-meta>
</file>